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officeooo:paragraph-rsid="0007d59c"/>
    </style:style>
    <style:style style:name="P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officeooo:paragraph-rsid="0007d59c"/>
    </style:style>
    <style:style style:name="P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.101cm" style:auto-text-indent="false"/>
      <style:text-properties style:font-name="Arial" officeooo:paragraph-rsid="0007d59c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officeooo:paragraph-rsid="0007d59c"/>
    </style:style>
    <style:style style:name="P5" style:family="paragraph" style:parent-style-name="Standard">
      <style:text-properties style:font-name="Arial" officeooo:rsid="0006284c" officeooo:paragraph-rsid="001fb3c9"/>
    </style:style>
    <style:style style:name="P6" style:family="paragraph" style:parent-style-name="Standard">
      <style:text-properties officeooo:rsid="00046482" officeooo:paragraph-rsid="0007d59c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46482" officeooo:paragraph-rsid="0007d59c" style:font-weight-asian="bold" style:font-weight-complex="bold"/>
    </style:style>
    <style:style style:name="P8" style:family="paragraph" style:parent-style-name="Standard">
      <style:text-properties officeooo:paragraph-rsid="0007d59c"/>
    </style:style>
    <style:style style:name="P9" style:family="paragraph" style:parent-style-name="Standard">
      <style:text-properties style:font-name="Arial" fo:font-size="9pt" officeooo:rsid="001d2f91" officeooo:paragraph-rsid="00179973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6482" style:font-weight-asian="bold" style:font-weight-complex="bold"/>
    </style:style>
    <style:style style:name="T3" style:family="text">
      <style:text-properties officeooo:rsid="000967be"/>
    </style:style>
    <style:style style:name="T4" style:family="text">
      <style:text-properties officeooo:rsid="0012978c"/>
    </style:style>
    <style:style style:name="T5" style:family="text">
      <style:text-properties officeooo:rsid="0012ab3f"/>
    </style:style>
    <style:style style:name="T6" style:family="text">
      <style:text-properties officeooo:rsid="0015fda9"/>
    </style:style>
    <style:style style:name="T7" style:family="text">
      <style:text-properties fo:font-size="9pt" officeooo:rsid="0007d59c" style:font-size-asian="9pt" style:font-size-complex="9pt"/>
    </style:style>
    <style:style style:name="T8" style:family="text">
      <style:text-properties fo:font-size="9pt" officeooo:rsid="00179973" style:font-size-asian="9pt" style:font-size-complex="9pt"/>
    </style:style>
    <style:style style:name="T9" style:family="text">
      <style:text-properties fo:font-size="9pt" officeooo:rsid="000aa2ff" style:font-size-asian="9pt" style:font-size-complex="9pt"/>
    </style:style>
    <style:style style:name="T10" style:family="text">
      <style:text-properties fo:font-size="9pt" officeooo:rsid="001d2f91" style:font-size-asian="9pt" style:font-size-complex="9pt"/>
    </style:style>
    <style:style style:name="T11" style:family="text">
      <style:text-properties officeooo:rsid="0023df5e"/>
    </style:style>
    <style:style style:name="T12" style:family="text">
      <style:text-properties officeooo:rsid="00256b9f"/>
    </style:style>
    <style:style style:name="fr1" style:family="graphic" style:parent-style-name="Frame">
      <style:graphic-properties style:wrap="parallel" style:number-wrapped-paragraphs="no-limit" style:vertical-pos="top" style:vertical-rel="page-content" style:horizontal-pos="center" style:horizontal-rel="pag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Quadro1" text:anchor-type="page" text:anchor-page-number="1" svg:width="17.515cm" draw:z-index="0">
        <draw:text-box fo:min-height="23.791cm">
          <text:p text:style-name="P7"/>
          <text:p text:style-name="P7"/>
          <text:p text:style-name="P7"/>
          <text:p text:style-name="P7">DECLARAÇÃO DE CONHECIMENTO</text:p>
          <text:p text:style-name="P6"/>
          <text:p text:style-name="P8"/>
          <text:p text:style-name="P8"/>
          <text:p text:style-name="P8"/>
          <text:p text:style-name="P8"/>
          <text:p text:style-name="P8"/>
          <text:p text:style-name="P3"><text:tab/>A empresa <text:span text:style-name="T3">xxxxx</text:span> , com endereço <text:span text:style-name="T3">xxxxxx</text:span> nº <text:span text:style-name="T3">xxx</text:span><text:span text:style-name="T12">x</text:span> , na cidade <text:s/>de <text:span text:style-name="T3">xxxxx</text:span> /SC, com CNPJ <text:span text:style-name="T3">xxxxxxxxx</text:span> , <text:span text:style-name="T6">d</text:span>eclara conhecimento acerca da regulamentação técnica metrológica vigente e das condições técnicas, devendo, por isso, assumir inteira e total responsabilidade por ações ou omissões contrárias a quaisquer das obrigações instituídas e apuradas em ato normativo pertinente expedido pelo Conmetro e pelo Inmetro no âmbito da metrologia legal.</text:p>
          <text:p text:style-name="P2"/>
          <text:p text:style-name="P1"/>
          <text:p text:style-name="P1"/>
          <text:p text:style-name="P1"/>
          <text:p text:style-name="P4"><text:span text:style-name="T5">Município</text:span><text:span text:style-name="T4">, </text:span><text:s/>xxx de xxxx de 20<text:span text:style-name="T11">xx</text:span></text:p>
          <text:p text:style-name="P4"/>
          <text:p text:style-name="P4"/>
          <text:p text:style-name="P4"/>
          <text:p text:style-name="P4"/>
          <text:p text:style-name="P4"/>
          <text:p text:style-name="P4"><text:tab/> <text:s/><text:span text:style-name="T1"><text:s text:c="5"/>Nome </text:span><text:span text:style-name="T2">e assinatura do Re</text:span><text:span text:style-name="T1">presentante Legal</text:span></text:p>
          <text:p text:style-name="P4"><text:s text:c="78"/></text:p>
        </draw:text-box>
      </draw:frame>
      <text:p text:style-name="P9"><text:note text:id="ftn1" text:note-class="footnote"><text:note-citation>1</text:note-citation><text:note-body><text:p text:style-name="P5"><text:s/><text:span text:style-name="T8">O </text:span><text:span text:style-name="T7">modelo é </text:span><text:span text:style-name="T8">referente ao </text:span><text:span text:style-name="T7">texto </text:span><text:span text:style-name="T9">padrão que deve constar na declaração</text:span><text:span text:style-name="T7">, a empresa poderá formatar </text:span><text:span text:style-name="T10">o documento da forma que preferir .</text:span></text:p></text:note-body></text:not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7T16:55:07.179805549</meta:creation-date>
    <dc:date>2023-02-08T13:17:11.045254446</dc:date>
    <meta:editing-duration>PT27M7S</meta:editing-duration>
    <meta:editing-cycles>20</meta:editing-cycles>
    <meta:generator>LibreOffice/7.3.6.2$Linux_X86_64 LibreOffice_project/30$Build-2</meta:generator>
    <meta:print-date>2023-02-08T13:10:02.891629816</meta:print-date>
    <meta:document-statistic meta:table-count="0" meta:image-count="0" meta:object-count="0" meta:page-count="1" meta:paragraph-count="7" meta:word-count="105" meta:character-count="749" meta:non-whitespace-character-count="560"/>
  </office:meta>
</office:document-meta>
</file>